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20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margin-right="-0.2361in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4.9229in" style:use-optimal-column-width="false"/>
    </style:style>
    <style:style style:name="TableColumn68" style:family="table-column">
      <style:table-column-properties style:column-width="1.1916in" style:use-optimal-column-width="false"/>
    </style:style>
    <style:style style:name="TableColumn69" style:family="table-column">
      <style:table-column-properties style:column-width="1.1916in" style:use-optimal-column-width="false"/>
    </style:style>
    <style:style style:name="Table66" style:family="table">
      <style:table-properties style:width="7.3062in" fo:margin-left="-0.2208in" table:align="left"/>
    </style:style>
    <style:style style:name="TableRow70" style:family="table-row">
      <style:table-row-properties style:min-row-height="0.15in" style:use-optimal-row-height="false"/>
    </style:style>
    <style:style style:name="TableCell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7" style:family="table-row">
      <style:table-row-properties style:min-row-height="0.15in" style:use-optimal-row-height="false"/>
    </style:style>
    <style:style style:name="TableCell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1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2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3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7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7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7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end" fo:margin-right="-0.1972in"/>
      <style:text-properties style:font-name="Tahoma" style:font-name-complex="Tahoma" fo:font-size="9pt" style:font-size-asian="9pt" style:font-size-complex="10pt"/>
    </style:style>
    <style:style style:name="P37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 fo:margin-right="-0.1972in"/>
      <style:text-properties style:font-name="Tahoma" style:font-name-complex="Tahoma" fo:font-size="9pt" style:font-size-asian="9pt" style:font-size-complex="10pt"/>
    </style:style>
  </office:automatic-styles>
  <office:body>
    <office:text text:use-soft-page-breaks="true">
      <text:p text:style-name="P1">RESOLUÇÃO<text:s/>SMUL.AOC.FUNDURB.007/2018</text:p>
      <text:p text:style-name="P10"/>
      <text:p text:style-name="P11"><text:span text:style-name="T12">Aprova<text:s/></text:span><text:span text:style-name="T13">a alteração do</text:span><text:span text:style-name="T14"><text:s/>Plano Anua</text:span><text:span text:style-name="T15">l</text:span><text:span text:style-name="T16"><text:s/>de Aplicação</text:span><text:span text:style-name="T17"><text:s/></text:span><text:span text:style-name="T18">2018<text:s/></text:span><text:span text:style-name="T19">do Fundo Municipal de Desenvolvimento Urbano – FUNDURB.</text:span></text:p>
      <text:p text:style-name="P20"/>
      <text:p text:style-name="P21"><text:span text:style-name="T22">CONSIDERANDO</text:span><text:span text:style-name="T23"><text:s/></text:span><text:span text:style-name="T24">a Lei Municipal</text:span><text:span text:style-name="T25"><text:s/>nº</text:span><text:span text:style-name="T26"><text:s/>16.050/2014</text:span><text:span text:style-name="T27"><text:s/>(Plano Diretor Estratégico – PDE)</text:span><text:span text:style-name="T28"><text:s/>e o Decreto Municipal 57.547/2016;</text:span></text:p>
      <text:p text:style-name="P29"/>
      <text:p text:style-name="P30"><text:span text:style-name="T31">O Plenário do Conselho Gestor do Fundo Municipal de Desenvolvimento Urbano</text:span><text:span text:style-name="T32"><text:s/>- FUNDURB</text:span><text:span text:style-name="T33">, nos termos do Art. 342<text:s/></text:span><text:span text:style-name="T34">do</text:span><text:span text:style-name="T35"><text:s/>PDE,<text:s/></text:span><text:span text:style-name="T36">em sua 1</text:span><text:span text:style-name="T37">4</text:span><text:span text:style-name="T38">ª Reunião<text:s/></text:span><text:span text:style-name="T39">Extrao</text:span><text:span text:style-name="T40">rdinária, realizada em<text:s/></text:span><text:span text:style-name="T41">26<text:s/></text:span><text:span text:style-name="T42">de<text:s/></text:span><text:span text:style-name="T43">outubro<text:s/></text:span><text:span text:style-name="T44">de 2018,</text:span><text:span text:style-name="T45"><text:s/>por unanimidade,</text:span></text:p>
      <text:p text:style-name="P46"><text:span text:style-name="T47"> </text:span></text:p>
      <text:p text:style-name="P48">RESOLVE:</text:p>
      <text:p text:style-name="P49"><text:span text:style-name="T50">I –</text:span><text:span text:style-name="T51"><text:s/></text:span><text:span text:style-name="T52">Aprovar a alteração no</text:span><text:span text:style-name="T53"><text:s/>Plano Anual de Aplicação para o exercício 201</text:span><text:span text:style-name="T54">8 do FUNDURB</text:span><text:span text:style-name="T55"><text:s/></text:span><text:span text:style-name="T56">da SEHAB,<text:s/></text:span><text:span text:style-name="T57">como consta no ANEXO I.</text:span></text:p>
      <text:p text:style-name="P58"/>
      <text:p text:style-name="P59"/>
      <text:p text:style-name="P60"/>
      <text:p text:style-name="P61">HELOISA M. SALLES PENTEADO PROENÇA</text:p>
      <text:p text:style-name="P62">Secretária<text:s/>Municipal de Urbanismo e Licenciamento</text:p>
      <text:p text:style-name="P63">Presidente do<text:s/>FUNDURB</text:p>
      <text:soft-page-break/>
      <text:p text:style-name="P64">ANEXO I<text:line-break/>PLANO ANUAL DE APLICAÇÃO 2018</text:p>
      <text:p text:style-name="P65">SECRETARIA MUNICIPAL DE HABITAÇÃO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quadro II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bjeto</text:p>
          </table:table-cell>
          <table:table-cell table:style-name="TableCell80">
            <text:p text:style-name="P81">Res.006/2018</text:p>
          </table:table-cell>
          <table:table-cell table:style-name="TableCell82">
            <text:p text:style-name="P83">Res.007/2018</text:p>
          </table:table-cell>
        </table:table-row>
        <table:table-row table:style-name="TableRow84">
          <table:table-cell table:style-name="TableCell85">
            <text:p text:style-name="P86">1. Urbanização de Favelas. Heliópolis Sabesp 2 e Serviços Técnicos Especializados</text:p>
          </table:table-cell>
          <table:table-cell table:style-name="TableCell87">
            <text:p text:style-name="P88">4.178.366,76</text:p>
          </table:table-cell>
          <table:table-cell table:style-name="TableCell89">
            <text:p text:style-name="P90">4.178.366,76</text:p>
          </table:table-cell>
        </table:table-row>
        <table:table-row table:style-name="TableRow91">
          <table:table-cell table:style-name="TableCell92">
            <text:p text:style-name="P93">2. Urbanização de Favelas. Favelas. Heliópolis – Gleba G, Condomínio B</text:p>
          </table:table-cell>
          <table:table-cell table:style-name="TableCell94">
            <text:p text:style-name="P95">2.415.527,00</text:p>
          </table:table-cell>
          <table:table-cell table:style-name="TableCell96">
            <text:p text:style-name="P97">2.415.527,00</text:p>
          </table:table-cell>
        </table:table-row>
        <table:table-row table:style-name="TableRow98">
          <table:table-cell table:style-name="TableCell99">
            <text:p text:style-name="P100">3. Serviços Técnicos. Gerenciamento Técnico [GER]</text:p>
          </table:table-cell>
          <table:table-cell table:style-name="TableCell101">
            <text:p text:style-name="P102">2.817.950,00</text:p>
          </table:table-cell>
          <table:table-cell table:style-name="TableCell103">
            <text:p text:style-name="P104">2.817.950,00</text:p>
          </table:table-cell>
        </table:table-row>
        <table:table-row table:style-name="TableRow105">
          <table:table-cell table:style-name="TableCell106">
            <text:p text:style-name="P107">4. Serviços Técnicos. Gerenciamento Social</text:p>
          </table:table-cell>
          <table:table-cell table:style-name="TableCell108">
            <text:p text:style-name="P109">1.180.541,66</text:p>
          </table:table-cell>
          <table:table-cell table:style-name="TableCell110">
            <text:p text:style-name="P111">1.180.541,66</text:p>
          </table:table-cell>
        </table:table-row>
        <table:table-row table:style-name="TableRow112">
          <table:table-cell table:style-name="TableCell113">
            <text:p text:style-name="P114">5. Aquisição de Imóveis. Barão de Antonina [HAB]</text:p>
          </table:table-cell>
          <table:table-cell table:style-name="TableCell115" table:number-rows-spanned="26">
            <text:p text:style-name="P116">0,00</text:p>
          </table:table-cell>
          <table:table-cell table:style-name="TableCell117" table:number-rows-spanned="26">
            <text:p text:style-name="P118">0,00</text:p>
          </table:table-cell>
        </table:table-row>
        <table:table-row table:style-name="TableRow119">
          <table:table-cell table:style-name="TableCell120">
            <text:p text:style-name="P121">6. Aquisição de Imóveis. Jorge Rubens Neiva De Camargo (Lote 12) [HAB]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7. Aquisição de Imóveis. Vicente Pereira De Assunção (Lote 6) [HAB]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8. Aquisição de Imóveis. Zike Tuma 2 [HAB]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9. Aquisição de Imóveis. Miguel Yunes [HAB]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. Aquisição de Imóveis. João Barreto de Menezes [HAB]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1. Aquisição de Imóveis. P006 - Giovanni Gronchi 3.480 [HAB]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2. Aquisição de Imóveis. P012 - Francisco Carvalho 445 [HAB]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3. Aquisição de Imóveis. P014 - Flávio Maurano 1.110 [HAB]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4. Aquisição de Imóveis. Fernão Dias [HAB]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5. Aquisição de Imóveis. Edifício Conselheiro Furtado 90-96 [HAB]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6. Aquisição de Imóveis. Edifício Aurora, 519 [HAB]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7. Aquisição de Imóveis. Edifício São João, 247 [HAB]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8. Aquisição de Imóveis. Edifício Conselheiro Nébias 314 [HAB]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9. Aquisição de Imóveis. Edifício Penaforte Mendes, 30 [HAB]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20. Aquisição de Imóveis. Edifício Rua José Bonifácio, 135 / 137 [HAB]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21. Aquisição de Imóveis. Colombo [HAB]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2. Aquisição de Imóveis. Edifício Praça da Bandeira [HAB]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3. Aquisição de Imóveis. Forte do Rio Branco I [HAB]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4. Aquisição de Imóveis. Projeto Redenção [HAB]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5. Aquisição de Imóveis. Com. Taylor - Petrobrás [HAB]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6. Aquisição de Imóveis. Abraão Calux [HAB]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7. Aquisição de Imóveis. Edifício São João [HAB]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8. Aquisição de Imóveis. Edifício Aurora [HAB]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9. Aquisição de Imóveis. Barreira Grande [HAB]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30. Aquisição de Imóveis. Catumbi [HAB]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31. Construção de Habitação de Interesse Social -Heliópolis – Gleba G, Condomínio B - Eletropaulo</text:p>
          </table:table-cell>
          <table:table-cell table:style-name="TableCell247">
            <text:p text:style-name="P248">348.271,58</text:p>
          </table:table-cell>
          <table:table-cell table:style-name="TableCell249">
            <text:p text:style-name="P250">348.271,58</text:p>
          </table:table-cell>
        </table:table-row>
        <table:table-row table:style-name="TableRow251">
          <table:table-cell table:style-name="TableCell252">
            <text:p text:style-name="P253">32. Construção de Habitação de Interesse Social – Estrada das Lágrimas</text:p>
          </table:table-cell>
          <table:table-cell table:style-name="TableCell254">
            <text:p text:style-name="P255">376.563,00</text:p>
          </table:table-cell>
          <table:table-cell table:style-name="TableCell256">
            <text:p text:style-name="P257">376.563,00</text:p>
          </table:table-cell>
        </table:table-row>
        <table:table-row table:style-name="TableRow258">
          <table:table-cell table:style-name="TableCell259">
            <text:p text:style-name="P260">33. Aquisição de Imóveis. Jardim Colombo [Pastor]</text:p>
          </table:table-cell>
          <table:table-cell table:style-name="TableCell261">
            <text:p text:style-name="P262">165.000,00</text:p>
          </table:table-cell>
          <table:table-cell table:style-name="TableCell263">
            <text:p text:style-name="P264">165.000,00</text:p>
          </table:table-cell>
        </table:table-row>
        <table:table-row table:style-name="TableRow265">
          <table:table-cell table:style-name="TableCell266">
            <text:p text:style-name="P267">34. Aquisição de Imóveis. Jardim Colombo [Igreja]</text:p>
          </table:table-cell>
          <table:table-cell table:style-name="TableCell268">
            <text:p text:style-name="P269">165.000,00</text:p>
          </table:table-cell>
          <table:table-cell table:style-name="TableCell270">
            <text:p text:style-name="P271">165.000,00</text:p>
          </table:table-cell>
        </table:table-row>
        <table:table-row table:style-name="TableRow272">
          <table:table-cell table:style-name="TableCell273">
            <text:p text:style-name="P274">35. Aquisição de Imóveis. Jardim Colombo [Primeiro Trecho]</text:p>
          </table:table-cell>
          <table:table-cell table:style-name="TableCell275">
            <text:p text:style-name="P276">492.000,00</text:p>
          </table:table-cell>
          <table:table-cell table:style-name="TableCell277">
            <text:p text:style-name="P278">492.000,00</text:p>
          </table:table-cell>
        </table:table-row>
        <table:table-row table:style-name="TableRow279">
          <table:table-cell table:style-name="TableCell280">
            <text:p text:style-name="P281">36. Aquisição de Imóveis. Antonio Sampaio [Indenização e Custas] [HAB]</text:p>
          </table:table-cell>
          <table:table-cell table:style-name="TableCell282" table:number-rows-spanned="12">
            <text:p text:style-name="P283">58.608.000,00</text:p>
          </table:table-cell>
          <table:table-cell table:style-name="TableCell284" table:number-rows-spanned="13">
            <text:p text:style-name="P285">58.608.000,00</text:p>
          </table:table-cell>
        </table:table-row>
        <table:table-row table:style-name="TableRow286">
          <table:table-cell table:style-name="TableCell287">
            <text:p text:style-name="P288">37. Aquisição de Imóveis. Edifício Assunção 104 – Custas [HAB]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8. Aquisição de Imóveis. Edifício Conselheiro Carrão 202 [Custas] [HAB]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9. Aquisição de Imóveis. Edifício São Francisco 77-81-95 [Custas] [HAB]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40. Aquisição de Imóveis. Edifício São João 1.492 [Custas] [HAB]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41. Aquisição de Imóveis. Edifício São João 578, 582, 588 [Custas] [HAB]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42. Aquisição de Imóveis. Edifício Sete de Abril 351-353-361-365 [Custas] [HAB]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43. Aquisição de Imóveis. Forte do Rio Branco I <text:s/>[Lotes 9-10-11] [Indenização e Custas] [HAB]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44. Aquisição de Imóveis. Francisco Carvalho 445 [Custas] [HAB]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45. Aquisição de Imóveis. Flávio Maurano, 1.110 [Custas] [HAB]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ext:soft-page-break/>
        <table:table-row table:style-name="TableRow331">
          <table:table-cell table:style-name="TableCell332">
            <text:p text:style-name="P333">46. Aquisição de Imóveis. Phobus [Indenização e Custas] [HAB]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47. Aquisição de Imóveis. Projeto Redenção / Cracolândia [Q37 e Q38] [Fase 2 Indenização e Custas] [HAB]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48. Aquisição de Imóveis. General Rondon, 52 [HAB]</text:p>
          </table:table-cell>
          <table:table-cell table:style-name="TableCell344">
            <text:p text:style-name="P345">0,00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49. Construção de HIS. <text:s/>Viela da Paz</text:p>
          </table:table-cell>
          <table:table-cell table:style-name="TableCell350">
            <text:p text:style-name="P351">10.400.000,00</text:p>
          </table:table-cell>
          <table:table-cell table:style-name="TableCell352">
            <text:p text:style-name="P353">10.400.000,00</text:p>
          </table:table-cell>
        </table:table-row>
        <table:table-row table:style-name="TableRow354">
          <table:table-cell table:style-name="TableCell355">
            <text:p text:style-name="P356">50. Construção de HIS. <text:s/>Lidiane / Bamburral</text:p>
          </table:table-cell>
          <table:table-cell table:style-name="TableCell357">
            <text:p text:style-name="P358">5.500.000,00</text:p>
          </table:table-cell>
          <table:table-cell table:style-name="TableCell359">
            <text:p text:style-name="P360">5.500.000,00</text:p>
          </table:table-cell>
        </table:table-row>
        <table:table-row table:style-name="TableRow361">
          <table:table-cell table:style-name="TableCell362">
            <text:p text:style-name="P363">51. Construção de HIS. <text:s/>Paraisópolis / Sanfona – Fase 1 (Condominio M)</text:p>
          </table:table-cell>
          <table:table-cell table:style-name="TableCell364">
            <text:p text:style-name="P365">4.960.780,00</text:p>
          </table:table-cell>
          <table:table-cell table:style-name="TableCell366">
            <text:p text:style-name="P367">4.960.780,00</text:p>
          </table:table-cell>
        </table:table-row>
        <table:table-row table:style-name="TableRow368">
          <table:table-cell table:style-name="TableCell369">
            <text:p text:style-name="P370">total</text:p>
          </table:table-cell>
          <table:table-cell table:style-name="TableCell371">
            <text:p text:style-name="P372">91.608.000,00</text:p>
          </table:table-cell>
          <table:table-cell table:style-name="TableCell373">
            <text:p text:style-name="P374">91.608.000,00</text:p>
          </table:table-cell>
        </table:table-row>
      </table:table>
      <text:p text:style-name="P375"/>
      <text:p text:style-name="P376"/>
      <text:p text:style-name="P377">valores em R$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04722in" svg:height="0.93403in" style:rel-width="scale" style:rel-height="scale"><draw:image xlink:href="media/image1.png" xlink:type="simple" xlink:show="embed" xlink:actuate="onLoad"/><svg:title/><svg:desc>logo_90dpi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2</text:page-number></text:span><text:span text:style-name="T8"><text:s/>de<text:s/></text:span><text:span text:style-name="T9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dc:creator>Gustavo Corrêa Arruda</dc:creator>
    <meta:creation-date>2023-03-14T17:08:00Z</meta:creation-date>
    <dc:date>2023-03-14T17:08:00Z</dc:date>
    <meta:print-date>2018-08-21T15:5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0" meta:character-count="4414" meta:row-count="31" meta:non-whitespace-character-count="3732"/>
  </office:meta>
</office:document-meta>
</file>